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0909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6b37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20d093" officeooo:paragraph-rsid="0016b37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ES" fo:font-style="italic" officeooo:paragraph-rsid="000ec285" style:font-size-asian="11pt" style:font-style-asian="italic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0ec285" style:font-size-asian="11pt" style:font-style-asian="italic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0ec285" style:font-size-asian="11pt" style:font-style-asian="italic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entium Basic" fo:font-size="10pt" fo:language="es" fo:country="AR" fo:font-style="italic" fo:font-weight="normal" officeooo:paragraph-rsid="0016b37a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language="es" fo:country="ES" fo:font-style="normal" fo:font-weight="bold" officeooo:paragraph-rsid="000ec285" style:font-size-asian="11pt" style:font-style-asian="normal" style:font-weight-asian="bold" style:font-name-complex="Verdana" style:font-size-complex="11pt" style:font-style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Gentium Basic" fo:font-size="10pt" fo:language="es" fo:country="AR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font-style="italic" style:font-name-asian="Arial" style:font-style-asian="italic" style:font-name-complex="Arial"/>
    </style:style>
    <style:style style:name="T5" style:family="text">
      <style:text-properties fo:font-style="normal" style:font-name-asian="Arial" style:font-style-asian="normal" style:font-name-complex="Arial" style:font-style-complex="normal"/>
    </style:style>
    <style:style style:name="T6" style:family="text">
      <style:text-properties fo:font-style="normal" fo:font-weight="bold" style:font-name-asian="Arial" style:font-style-asian="normal" style:font-weight-asian="bold" style:font-name-complex="Verdana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8" style:family="text">
      <style:text-properties fo:font-style="normal" fo:font-weight="normal" officeooo:rsid="00129d13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style="normal" fo:font-weight="normal" officeooo:rsid="000f1b98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fo:font-weight="normal" officeooo:rsid="00109090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style="normal" fo:font-weight="normal" style:font-name-asian="Arial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fo:font-weight="normal" officeooo:rsid="000f8f57" style:font-name-asian="Arial" style:font-style-asian="normal" style:font-weight-asian="normal" style:font-name-complex="Verdana" style:font-style-complex="normal" style:font-weight-complex="normal"/>
    </style:style>
    <style:style style:name="T13" style:family="text">
      <style:text-properties fo:language="es" fo:country="ES" fo:font-style="italic" style:font-name-asian="Arial" style:font-style-asian="italic" style:font-name-complex="Arial"/>
    </style:style>
    <style:style style:name="T14" style:family="text">
      <style:text-properties fo:language="es" fo:country="ES" fo:font-style="normal" style:font-name-asian="Verdana" style:font-style-asian="normal" style:font-name-complex="Verdana" style:font-style-complex="normal"/>
    </style:style>
    <style:style style:name="T15" style:family="text">
      <style:text-properties fo:language="es" fo:country="ES" fo:font-style="normal" fo:font-weight="normal" style:font-style-asian="normal" style:font-weight-asian="normal" style:font-name-complex="Verdana" style:font-style-complex="normal" style:font-weight-complex="normal"/>
    </style:style>
    <style:style style:name="T16" style:family="text">
      <style:text-properties fo:language="es" fo:country="ES" fo:font-style="normal" fo:font-weight="normal" style:font-name-asian="Arial" style:font-style-asian="normal" style:font-weight-asian="normal" style:font-name-complex="Verdana" style:font-style-complex="normal" style:font-weight-complex="normal"/>
    </style:style>
    <style:style style:name="T17" style:family="text">
      <style:text-properties fo:language="es" fo:country="ES" fo:font-style="normal" fo:font-weight="normal" officeooo:rsid="000c7c7e" style:font-name-asian="Arial" style:font-style-asian="normal" style:font-weight-asian="normal" style:font-name-complex="Verdana" style:font-style-complex="normal" style:font-weight-complex="normal"/>
    </style:style>
    <style:style style:name="T18" style:family="text">
      <style:text-properties fo:language="es" fo:country="ES" fo:font-style="normal" fo:font-weight="normal" officeooo:rsid="000f8f57" style:font-name-asian="Arial" style:font-style-asian="normal" style:font-weight-asian="normal" style:font-name-complex="Verdana" style:font-style-complex="normal" style:font-weight-complex="normal"/>
    </style:style>
    <style:style style:name="T19" style:family="text">
      <style:text-properties fo:language="es" fo:country="ES" fo:font-style="normal" fo:font-weight="normal" officeooo:rsid="0018489b" style:font-name-asian="Arial" style:font-style-asian="normal" style:font-weight-asian="normal" style:font-name-complex="Verdana" style:font-style-complex="normal" style:font-weight-complex="normal"/>
    </style:style>
    <style:style style:name="T20" style:family="text">
      <style:text-properties fo:language="es" fo:country="ES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1" style:family="text">
      <style:text-properties fo:language="es" fo:country="ES" fo:font-style="normal" fo:font-weight="normal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2" style:family="text">
      <style:text-properties fo:language="es" fo:country="ES" fo:font-style="normal" fo:font-weight="normal" officeooo:rsid="001a7000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es" fo:country="ES" fo:font-style="normal" fo:font-weight="normal" officeooo:rsid="00ff5d3e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es" fo:country="ES" fo:font-style="normal" fo:font-weight="normal" officeooo:rsid="00ab4276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es" fo:country="ES" fo:font-style="normal" fo:font-weight="normal" officeooo:rsid="00ebbb60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es" fo:country="ES" fo:font-style="normal" fo:font-weight="normal" officeooo:rsid="00109090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27" style:family="text">
      <style:text-properties fo:font-variant="normal" fo:text-transform="none" fo:color="#000000" fo:letter-spacing="normal" fo:language="es" fo:country="ES" fo:font-style="normal" fo:font-weight="normal" officeooo:rsid="00109090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ize="12pt" fo:language="es" fo:country="AR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9" style:family="text">
      <style:text-properties fo:font-size="12pt" fo:language="es" fo:country="AR" fo:font-style="normal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30" style:family="text">
      <style:text-properties fo:font-size="13pt" fo:language="es" fo:country="AR" fo:font-style="normal" fo:font-weight="normal" style:font-name-asian="Ari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5"/>
      <text:p text:style-name="P5"/>
      <text:p text:style-name="P2"><text:span text:style-name="T13"><text:s text:c="44"/><text:tab/><text:tab/></text:span><text:span text:style-name="T14">La</text:span><text:span text:style-name="T15"> Comisión de Medio Ambiente y Recursos Naturales ha considerado el Proyecto de Ley Expte. Nº</text:span><text:span text:style-name="T7"> 3</text:span><text:span text:style-name="T8">2153</text:span><text:span text:style-name="T7"> CD – </text:span><text:span text:style-name="T8">FSP</text:span><text:span text:style-name="T7"> autoría de </text:span><text:span text:style-name="T9">l</text:span><text:span text:style-name="T8">a</text:span><text:span text:style-name="T9"> </text:span><text:span text:style-name="T7">diputad</text:span><text:span text:style-name="T8">a Mercedes MEIER,</text:span><text:span text:style-name="T7"> </text:span><text:span text:style-name="T23">p</text:span><text:span text:style-name="T24">or el cual se </text:span><text:span text:style-name="T25">establece la Ley de Fomento de la Enseñanza de la Producción Agrícola en la Provincia, </text:span><text:span text:style-name="T26">y que cuenta con dictamen de la Comisión de Educación, Ciencia, Tecnología e Innovación; </text:span><text:span text:style-name="T7">y, por las razones expuestas en los fundamentos y las que podrá dar el miembro informante, <text:s/></text:span><text:span text:style-name="T10">esta Comisión ha resuelto adherir al texto emitido por la </text:span><text:span text:style-name="T26">Comisión de Educación, Ciencia, Tecnología e Innovación, aconsejando</text:span><text:span text:style-name="T27"> </text:span><text:span text:style-name="T9">su</text:span><text:span text:style-name="T7"> aprobación.</text:span></text:p>
      <text:p text:style-name="P6"/>
      <text:p text:style-name="P6"/>
      <text:p text:style-name="P7"/>
      <text:p text:style-name="P3"><text:span text:style-name="T4"><text:s text:c="32"/></text:span><text:span text:style-name="T5"><text:s text:c="7"/><text:tab/><text:tab/></text:span><text:span text:style-name="T6">Sala de la Comisión,</text:span><text:span text:style-name="T11"> <text:s/></text:span><text:span text:style-name="T12">31 de Mayo de 2017</text:span><text:span text:style-name="T3"> <text:s text:c="8"/></text:span></text:p>
      <text:p text:style-name="P8"/>
      <text:p text:style-name="P8"/>
      <text:p text:style-name="P4"><text:span text:style-name="T28">FIRMANTES</text:span><text:span text:style-name="T29">:</text:span><text:span text:style-name="T30"> </text:span><text:span text:style-name="T16">Diputado Santiago MASCHERONI, Diputado Carlos </text:span><text:span text:style-name="T19">Alfredo</text:span><text:span text:style-name="T16"> DEL FRADE, Diputad</text:span><text:span text:style-name="T17">a</text:span><text:span text:style-name="T16"> María Cecilia </text:span><text:span text:style-name="T19">del Huerto</text:span><text:span text:style-name="T16"> AYALA, Diputado Ariel </text:span><text:span text:style-name="T19">Esteban </text:span><text:span text:style-name="T16">BERMUDEZ, </text:span><text:span text:style-name="T18">Diputado Gabriel Edgardo REAL </text:span><text:span text:style-name="T20">y </text:span><text:span text:style-name="T21">Diputado Rubén </text:span><text:span text:style-name="T22">Héctor </text:span><text:span text:style-name="T21">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109cm" fo:margin-left="0cm" fo:margin-right="0cm" fo:margin-top="0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1:40:33.468622020</dc:date>
    <meta:print-date>2017-05-31T11:24:38.051453731</meta:print-date>
    <meta:editing-cycles>49</meta:editing-cycles>
    <meta:editing-duration>PT1H39M8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56" meta:character-count="1110" meta:non-whitespace-character-count="833"/>
  </office:meta>
</office:document-meta>
</file>